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number-columns-repeated="11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Nombre</text:p>
          </table:table-cell>
          <table:table-cell office:value-type="string">
            <text:p>Apellido</text:p>
          </table:table-cell>
          <table:table-cell office:value-type="string">
            <text:p>Cast</text:p>
          </table:table-cell>
          <table:table-cell office:value-type="string">
            <text:p>Ing</text:p>
          </table:table-cell>
          <table:table-cell office:value-type="string">
            <text:p>Mat</text:p>
          </table:table-cell>
          <table:table-cell office:value-type="string">
            <text:p>Soc</text:p>
          </table:table-cell>
          <table:table-cell office:value-type="string">
            <text:p>Val</text:p>
          </table:table-cell>
          <table:table-cell office:value-type="string">
            <text:p>Inf</text:p>
          </table:table-cell>
          <table:table-cell office:value-type="string">
            <text:p>C.Cl</text:p>
          </table:table-cell>
        </table:table-row>
        <table:table-row table:style-name="ro1">
          <table:table-cell table:number-columns-repeated="2"/>
          <table:table-cell office:value-type="string">
            <text:p>Oscar</text:p>
          </table:table-cell>
          <table:table-cell office:value-type="string">
            <text:p>Acol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table:number-columns-repeated="2"/>
          <table:table-cell office:value-type="string">
            <text:p>Benito</text:p>
          </table:table-cell>
          <table:table-cell office:value-type="string">
            <text:p>Camelas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ercedes</text:p>
          </table:table-cell>
          <table:table-cell office:value-type="string">
            <text:p>Carada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table:number-columns-repeated="2"/>
          <table:table-cell office:value-type="string">
            <text:p>Eva</text:p>
          </table:table-cell>
          <table:table-cell office:value-type="string">
            <text:p>Guez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usana</text:p>
          </table:table-cell>
          <table:table-cell office:value-type="string">
            <text:p>Hori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string">
            <text:p>Paco</text:p>
          </table:table-cell>
          <table:table-cell office:value-type="string">
            <text:p>Jert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table:number-columns-repeated="2"/>
          <table:table-cell office:value-type="string">
            <text:p>Pepe</text:p>
          </table:table-cell>
          <table:table-cell office:value-type="string">
            <text:p>Lotudo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table:number-columns-repeated="2"/>
          <table:table-cell office:value-type="string">
            <text:p>Pedro</text:p>
          </table:table-cell>
          <table:table-cell office:value-type="string">
            <text:p>Medario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table:number-columns-repeated="2"/>
          <table:table-cell office:value-type="string">
            <text:p>Inés</text:p>
          </table:table-cell>
          <table:table-cell office:value-type="string">
            <text:p>Pejo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steban</text:p>
          </table:table-cell>
          <table:table-cell office:value-type="string">
            <text:p>Piro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lex</text:p>
          </table:table-cell>
          <table:table-cell office:value-type="string">
            <text:p>Plosivo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nés</text:p>
          </table:table-cell>
          <table:table-cell office:value-type="string">
            <text:p>Queleto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rma</text:p>
          </table:table-cell>
          <table:table-cell office:value-type="string">
            <text:p>Temátic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usana</text:p>
          </table:table-cell>
          <table:table-cell office:value-type="string">
            <text:p>Torio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table:number-columns-repeated="2"/>
          <table:table-cell office:value-type="string">
            <text:p>Héctor</text:p>
          </table:table-cell>
          <table:table-cell office:value-type="string">
            <text:p>Tug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2">12/12/2007</text:date>, <text:time>00:42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2-12T00:40:57</meta:creation-date>
    <dc:date>2007-12-12T00:42:15</dc:date>
    <meta:editing-cycles>1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table-count="3" meta:cell-count="129"/>
  </office:meta>
</office:document-meta>
</file>